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36">
      <style:table-cell-properties fo:border="thin solid #000000" style:vertical-align="middle" fo:wrap-option="wrap" fo:background-color="#C6EFCE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fo:color="#000000" style:font-name="Titillium" style:font-name-asian="Titillium" style:font-name-complex="Titillium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/>
      <style:text-properties fo:color="#000000" style:font-name="Titillium" style:font-name-asian="Titillium" style:font-name-complex="Titillium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tillium" style:font-name-asian="Titillium" style:font-name-complex="Titillium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tillium" style:font-name-asian="Titillium" style:font-name-complex="Titillium" fo:font-size="14pt" style:font-size-asian="14pt" style:font-size-complex="14pt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fo:color="#000000" style:font-name="Titillium" style:font-name-asian="Titillium" style:font-name-complex="Titillium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tillium" style:font-name-asian="Titillium" style:font-name-complex="Titillium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tillium" style:font-name-asian="Titillium" style:font-name-complex="Titillium" fo:font-size="14pt" style:font-size-asian="14pt" style:font-size-complex="14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Titillium" style:font-name-asian="Titillium" style:font-name-complex="Titillium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/>
      <style:text-properties fo:color="#000000" style:font-name="Titillium" style:font-name-asian="Titillium" style:font-name-complex="Titillium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tillium" style:font-name-asian="Titillium" style:font-name-complex="Titillium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Titillium" style:font-name-asian="Titillium" style:font-name-complex="Titillium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tillium" style:font-name-asian="Titillium" style:font-name-complex="Titillium"/>
    </style:style>
    <style:style style:name="ce2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Gotham" style:font-name-asian="Gotham" style:font-name-complex="Gotham"/>
    </style:style>
    <style:style style:name="ce2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tillium" style:font-name-asian="Titillium" style:font-name-complex="Titillium"/>
    </style:style>
    <style:style style:name="ce29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Titillium" style:font-name-asian="Titillium" style:font-name-complex="Titillium"/>
    </style:style>
    <style:style style:name="ce3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212121" style:font-name="Segoe UI" style:font-name-asian="Segoe UI" style:font-name-complex="Segoe UI" fo:font-size="9pt" style:font-size-asian="9pt" style:font-size-complex="9pt"/>
    </style:style>
    <style:style style:name="ce3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tillium" style:font-name-asian="Titillium" style:font-name-complex="Titillium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6.7481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8.83708333333333cm"/>
    </style:style>
    <style:style style:name="co17" style:family="table-column">
      <style:table-column-properties fo:break-before="auto" style:column-width="7.96395833333333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2.487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42.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58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409.5pt" style:use-optimal-row-height="true" fo:break-before="auto"/>
    </style:style>
    <style:style style:name="ro13" style:family="table-row">
      <style:table-row-properties style:row-height="144.75pt" style:use-optimal-row-height="true" fo:break-before="auto"/>
    </style:style>
    <style:style style:name="ro14" style:family="table-row">
      <style:table-row-properties style:row-height="101.25pt" style:use-optimal-row-height="true" fo:break-before="auto"/>
    </style:style>
    <style:style style:name="ro15" style:family="table-row">
      <style:table-row-properties style:row-height="158.25pt" style:use-optimal-row-height="true" fo:break-before="auto"/>
    </style:style>
    <style:style style:name="ro16" style:family="table-row">
      <style:table-row-properties style:row-height="129.75pt" style:use-optimal-row-height="true" fo:break-before="auto"/>
    </style:style>
    <style:style style:name="ro17" style:family="table-row">
      <style:table-row-properties style:row-height="85.5pt" style:use-optimal-row-height="true" fo:break-before="auto"/>
    </style:style>
    <style:style style:name="ro18" style:family="table-row">
      <style:table-row-properties style:row-height="71.25pt" style:use-optimal-row-height="tru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14.1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riglia_A" table:style-name="ta1" table:protected="true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012" table:default-cell-style-name="ce13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GRATTERI</text:p>
          </table:table-cell>
          <table:table-cell office:value-type="string" table:style-name="ce2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office:value-type="string" table:style-name="ce3">
            <text:p>COMUNE DI GRATTERI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PIAZZA MONUMENTO 1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4">
            <text:p>9001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float" office:value="550180822" table:style-name="ce3">
            <text:p>550180822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"http://www.comune.gratteri.pa.it/gratteri/zf/index.php/trasparenza/index/index</text:p>
          </table:table-cell>
          <table:table-cell office:value-type="string" table:style-name="ce2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office:value-type="string" table:style-name="ce6">
            <text:p>REGIONE SICILIANA</text:p>
          </table:table-cell>
          <table:table-cell office:value-type="string" table:style-name="ce2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table:style-name="ce3"/>
          <table:table-cell table:number-columns-repeated="16376" table:style-name="ce5"/>
        </table:table-row>
        <table:table-row table:style-name="ro3">
          <table:table-cell office:value-type="string" table:style-name="ce7">
            <text:p>Griglia di rilevazione</text:p>
          </table:table-cell>
          <table:table-cell office:value-type="string" table:style-name="ce7">
            <text:p>2.1.A</text:p>
          </table:table-cell>
          <table:table-cell office:value-type="string" table:number-columns-spanned="4" table:number-rows-spanned="1" table:style-name="ce23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style-name="ce7">
            <text:p>Note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8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8" table:style-name="ce24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25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25">
            <text:p>Ammontare complessivo dei premi</text:p>
          </table:table-cell>
          <table:table-cell office:value-type="string" table:style-name="ce9">
            <text:p>Art. 20, c. 1, d.lgs. n. 33/2013</text:p>
          </table:table-cell>
          <table:table-cell office:value-type="string" table:number-columns-spanned="1" table:number-rows-spanned="2" table:style-name="ce25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table:style-name="ce9"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5">
            <text:p>Dati relativi ai premi</text:p>
          </table:table-cell>
          <table:table-cell office:value-type="string" table:number-columns-spanned="1" table:number-rows-spanned="3" table:style-name="ce25">
            <text:p>Art. 20, c. 2, d.lgs. n. 33/2013</text:p>
          </table:table-cell>
          <table:table-cell office:value-type="string" table:number-columns-spanned="1" table:number-rows-spanned="3" table:style-name="ce25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number-columns-spanned="1" table:number-rows-spanned="15" table:style-name="ce24">
            <text:p>Bandi di gara e contratti</text:p>
          </table:table-cell>
          <table:table-cell office:value-type="string" table:number-columns-spanned="1" table:number-rows-spanned="3" table:style-name="ce26">
            <text:p>Informazioni sulle singole procedure in formato tabellare</text:p>
          </table:table-cell>
          <table:table-cell office:value-type="string" table:style-name="ce9">
            <text:p>Art. 4 delib. Anac n. 39/2016</text:p>
            <text:p>Art. 4 delib. Anac n. 39/2016</text:p>
            <text:p>Art. 4 delib. Anac n. 39/2016</text:p>
            <text:p/>
          </table:table-cell>
          <table:table-cell office:value-type="string" table:number-columns-spanned="1" table:number-rows-spanned="3" table:style-name="ce26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0">
            <text:p>Codice Identificativo Gara (CIG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0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0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office:value-type="string" table:style-name="ce11">
            <text:p>Annuale</text:p>
            <text:p>(art. 1, c. 32, l. n. 190/2012)Annuale</text:p>
            <text:p>(art. 1, c. 32, l. n. 190/2012)Annuale</text:p>
            <text:p>(art. 1, c. 32, l. n. 190/201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12" table:style-name="ce26">
            <text:p>Atti delle amministrazioni aggiudicatrici e degli enti aggiudicatori distintamente per ogni procedura</text:p>
          </table:table-cell>
          <table:table-cell office:value-type="string" table:style-name="ce9">
            <text:p>Art. 37, c. 1, lett. b) d.lgs. n. 33/2013 Artt. 21, c. 7, e 29, c. 1, d.lgs. n. 50/2016<text:s text:c="2"/></text:p>
          </table:table-cell>
          <table:table-cell office:value-type="string" table:style-name="ce11">
            <text:p>Atti relativi alla programmazione di lavori, opere, servizi e forniture</text:p>
          </table:table-cell>
          <table:table-cell office:value-type="string" table:style-name="ce10">
            <text:p>Programma biennale degli acquisti di beni e servizi, programma triennale dei lavori pubblici e relativi aggiornamenti annuali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9">
          <table:covered-table-cell/>
          <table:covered-table-cell/>
          <table:table-cell table:style-name="ce9"/>
          <table:table-cell table:style-name="ce11"/>
          <table:table-cell office:value-type="string" table:style-name="ce10">
            <text:p>Per ciascuna procedura:</text:p>
          </table:table-cell>
          <table:table-cell table:style-name="ce11"/>
          <table:table-cell table:style-name="ce15"/>
          <table:table-cell table:number-columns-repeated="4" table:style-name="ce16"/>
          <table:table-cell table:style-name="ce17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6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18">
            <text:p><text:span text:style-name="T2">Avvisi di preinformazione<text:s/></text:span><text:span text:style-name="T3">-<text:s/></text:span><text:span text:style-name="T3">Avvisi di preinformazione (art. 70,<text:s/></text:span><text:span text:style-name="T3">c. 1, 2 e 3, dlgs n. 50/2016); Bandi<text:s/></text:span><text:span text:style-name="T3">ed avvisi di preinformazioni (art.<text:s/></text:span><text:span text:style-name="T3">141, dlgs n. 50/2016)</text:span><text:span text:style-name="T2">Avvisi di<text:s/></text:span><text:span text:style-name="T2">preinformazione<text:s/></text:span><text:span text:style-name="T3">- Avvisi di<text:s/></text:span><text:span text:style-name="T3">preinformazione (art. 70, c. 1, 2 e<text:s/></text:span><text:span text:style-name="T3">3, dlgs n. 50/2016); Bandi ed avvisi<text:s/></text:span><text:span text:style-name="T3">di preinformazioni (art. 141, dlgs n.<text:s/></text:span><text:span text:style-name="T3">50/2016)</text:span>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<text:span text:style-name="T2">Delibera a contrarre o atto<text:s/></text:span><text:span text:style-name="T2">equivalente</text:span><text:span text:style-name="T3"><text:s/>(per tutte le<text:s/></text:span><text:span text:style-name="T3">procedure)</text:span><text:span text:style-name="T3"/></text:p>
            <text:p><text:span text:style-name="T2">Delibera a contrarre o atto<text:s/></text:span><text:span text:style-name="T2">equivalente</text:span><text:span text:style-name="T3"><text:s/>(per tutte le<text:s/></text:span><text:span text:style-name="T3">procedure)</text:span><text:span text:style-name="T3"/></text:p>
            <text:p/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<text:span text:style-name="T2">Avvisi e bandi</text:span><text:span text:style-name="T3"><text:s/>-</text:span><text:span text:style-name="T3"/></text:p>
            <text:p><text:span text:style-name="T3">Avviso (art. 19, c. 1, dlgs n.<text:s/></text:span><text:span text:style-name="T3">50/2016);</text:span><text:span text:style-name="T3"/></text:p>
            <text:p><text:span text:style-name="T3">Avviso di indagini di mercato (art.<text:s/></text:span><text:span text:style-name="T3">36, c. 7, <text:s/>dlgs n. 50/2016 e Linee<text:s/></text:span><text:span text:style-name="T3">guida ANAC);</text:span><text:span text:style-name="T3"/></text:p>
            <text:p><text:span text:style-name="T3">Avviso di formazione elenco<text:s/></text:span><text:span text:style-name="T3">operatori economici e pubblicazione<text:s/></text:span><text:span text:style-name="T3">elenco (art. 36, c. 7, dlgs n.<text:s/></text:span><text:span text:style-name="T3">50/2016 e Linee guida ANAC);</text:span><text:span text:style-name="T3"/></text:p>
            <text:p><text:span text:style-name="T3">Bandi ed avvisi (art. 36, c. 9, dlgs<text:s/></text:span><text:span text:style-name="T3">n. 50/2016);</text:span><text:span text:style-name="T3"/></text:p>
            <text:p><text:span text:style-name="T3">Bandi ed avvisi <text:s/>(art. 73, c. 1, e 4,<text:s/></text:span><text:span text:style-name="T3">dlgs n. 50/2016);</text:span><text:span text:style-name="T3"/></text:p>
            <text:p><text:span text:style-name="T3">Bandi ed avvisi (art. 127, c. 1, dlgs<text:s/></text:span><text:span text:style-name="T3">n. 50/2016); Avviso periodico<text:s/></text:span><text:span text:style-name="T3">indicativo (art. 127, c. 2, dlgs n.<text:s/></text:span><text:span text:style-name="T3">50/2016);</text:span><text:span text:style-name="T3"/></text:p>
            <text:p><text:span text:style-name="T3">Avviso relativo all’esito della<text:s/></text:span><text:span text:style-name="T3">procedura;</text:span><text:span text:style-name="T3"/></text:p>
            <text:p><text:span text:style-name="T3">Pubblicazione a livello nazionale di<text:s/></text:span><text:span text:style-name="T3">bandi e avvisi;</text:span><text:span text:style-name="T3"/></text:p>
            <text:p><text:span text:style-name="T3">Bando di concorso (art. 153, c. 1,<text:s/></text:span><text:span text:style-name="T3">dlgs n. 50/2016);</text:span><text:span text:style-name="T3"/></text:p>
            <text:p><text:span text:style-name="T3">Avviso di aggiudicazione (art. 153,<text:s/></text:span><text:span text:style-name="T3">c. 2, dlgs n. 50/2016);</text:span><text:span text:style-name="T3"/></text:p>
            <text:p><text:span text:style-name="T3">Bando di concessione, invito a<text:s/></text:span><text:span text:style-name="T3">presentare offerta, documenti di<text:s/></text:span><text:span text:style-name="T3">gara (art. 171, c. 1 e 5, dlgs n.<text:s/></text:span><text:span text:style-name="T3">50/2016);</text:span><text:span text:style-name="T3"/></text:p>
            <text:p><text:span text:style-name="T3">Avviso in merito alla modifica<text:s/></text:span><text:span text:style-name="T3">dell’ordine di importanza dei<text:s/></text:span><text:span text:style-name="T3">criteri, Bando di concessione <text:s/>(art.<text:s/></text:span><text:span text:style-name="T3">173, c. 3, dlgs n. 50/2016);</text:span><text:span text:style-name="T3"/></text:p>
            <text:p><text:span text:style-name="T3">Bando di gara (art. 183, c. 2, dlgs<text:s/></text:span><text:span text:style-name="T3">n. 50/2016);</text:span><text:span text:style-name="T3"/></text:p>
            <text:p><text:span text:style-name="T3">Avviso costituzione del privilegio<text:s/></text:span><text:span text:style-name="T3">(art. 186, c. 3, dlgs n. 50/2016);</text:span><text:span text:style-name="T3"/></text:p>
            <text:p><text:span text:style-name="T3">Bando di gara (art. 188, c. 3, dlgs<text:s/></text:span><text:span text:style-name="T3">n. 50/2016)</text:span><text:span text:style-name="T2">Avvisi e bandi</text:span><text:span text:style-name="T3"><text:s/>-</text:span><text:span text:style-name="T3"/></text:p>
            <text:p><text:span text:style-name="T3">Avviso (art. 19, c. 1, dlgs n.<text:s/></text:span><text:span text:style-name="T3">50/2016);</text:span><text:span text:style-name="T3"/></text:p>
            <text:p><text:span text:style-name="T3">Avviso di indagini di mercato (art.<text:s/></text:span><text:span text:style-name="T3">36, c. 7, <text:s/>dlgs n. 50/2016 e Linee<text:s/></text:span><text:span text:style-name="T3">guida ANAC);</text:span><text:span text:style-name="T3"/></text:p>
            <text:p><text:span text:style-name="T3">Avviso di formazione elenco<text:s/></text:span><text:span text:style-name="T3">operatori economici e pubblicazione<text:s/></text:span><text:span text:style-name="T3">elenco (art. 36, c. 7, dlgs n.<text:s/></text:span><text:span text:style-name="T3">50/2016 e Linee guida ANAC);</text:span><text:span text:style-name="T3"/></text:p>
            <text:p><text:span text:style-name="T3">Bandi ed avvisi (art. 36, c. 9, dlgs<text:s/></text:span><text:span text:style-name="T3">n. 50/2016);</text:span><text:span text:style-name="T3"/></text:p>
            <text:p><text:span text:style-name="T3">Bandi ed avvisi <text:s/>(art. 73, c. 1, e 4,<text:s/></text:span><text:span text:style-name="T3">dlgs n. 50/2016);</text:span><text:span text:style-name="T3"/></text:p>
            <text:p><text:span text:style-name="T3">Bandi ed avvisi (art. 127, c. 1, dlgs<text:s/></text:span><text:span text:style-name="T3">n. 50/2016); Avviso periodico<text:s/></text:span><text:span text:style-name="T3">indicativo (art. 127, c. 2, dlgs n.<text:s/></text:span><text:span text:style-name="T3">50/2016);</text:span><text:span text:style-name="T3"/></text:p>
            <text:p><text:span text:style-name="T3">Avviso relativo all’esito della<text:s/></text:span><text:span text:style-name="T3">procedura;</text:span><text:span text:style-name="T3"/></text:p>
            <text:p><text:span text:style-name="T3">Pubblicazione a livello nazionale di<text:s/></text:span><text:span text:style-name="T3">bandi e avvisi;</text:span><text:span text:style-name="T3"/></text:p>
            <text:p><text:span text:style-name="T3">Bando di concorso (art. 153, c. 1,<text:s/></text:span><text:span text:style-name="T3">dlgs n. 50/2016);</text:span><text:span text:style-name="T3"/></text:p>
            <text:p><text:span text:style-name="T3">Avviso di aggiudicazione (art. 153,<text:s/></text:span><text:span text:style-name="T3">c. 2, dlgs n. 50/2016);</text:span><text:span text:style-name="T3"/></text:p>
            <text:p><text:span text:style-name="T3">Bando di concessione, invito a<text:s/></text:span><text:span text:style-name="T3">presentare offerta, documenti di<text:s/></text:span><text:span text:style-name="T3">gara (art. 171, c. 1 e 5, dlgs n.<text:s/></text:span><text:span text:style-name="T3">50/2016);</text:span><text:span text:style-name="T3"/></text:p>
            <text:p><text:span text:style-name="T3">Avviso in merito alla modifica<text:s/></text:span><text:span text:style-name="T3">dell’ordine di importanza dei<text:s/></text:span><text:span text:style-name="T3">criteri, Bando di concessione <text:s/>(art.<text:s/></text:span><text:span text:style-name="T3">173, c. 3, dlgs n. 50/2016);</text:span><text:span text:style-name="T3"/></text:p>
            <text:p><text:span text:style-name="T3">Bando di gara (art. 183, c. 2, dlgs<text:s/></text:span><text:span text:style-name="T3">n. 50/2016);</text:span><text:span text:style-name="T3"/></text:p>
            <text:p><text:span text:style-name="T3">Avviso costituzione del privilegio<text:s/></text:span><text:span text:style-name="T3">(art. 186, c. 3, dlgs n. 50/2016);</text:span><text:span text:style-name="T3"/></text:p>
            <text:p><text:span text:style-name="T3">Bando di gara (art. 188, c. 3, dlgs<text:s/></text:span><text:span text:style-name="T3">n. 50/2016)</text:span></text:p>
          </table:table-cell>
          <table:table-cell office:value-type="string" table:style-name="ce11">
            <text:p>Tempestivo</text:p>
          </table:table-cell>
          <table:table-cell table:style-name="ce19"/>
          <table:table-cell table:number-columns-repeated="4" table:style-name="ce12"/>
          <table:table-cell table:style-name="ce8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<text:span text:style-name="T2">Avviso sui risultati della<text:s/></text:span><text:span text:style-name="T2">procedura di affidamento</text:span><text:span text:style-name="T3"><text:s/>-<text:s/></text:span><text:span text:style-name="T3">Avviso sui risultati della procedura<text:s/></text:span><text:span text:style-name="T3">di affidamento con indicazione dei<text:s/></text:span><text:span text:style-name="T3">soggetti invitati (art. 36, c. 2, dlgs<text:s/></text:span><text:span text:style-name="T3">n. 50/2016); Bando di concorso e<text:s/></text:span><text:span text:style-name="T3">avviso sui risultati del concorso<text:s/></text:span><text:span text:style-name="T3">(art. 141, dlgs n. 50/2016); Avvisi<text:s/></text:span><text:span text:style-name="T3">relativi l’esito della procedura,<text:s/></text:span><text:span text:style-name="T3">possono essere raggruppati su base<text:s/></text:span><text:span text:style-name="T3">trimestrale (art. 142, c. 3, dlgs n.<text:s/></text:span><text:span text:style-name="T3">50/2016); Elenchi dei verbali delle<text:s/></text:span><text:span text:style-name="T3">commissioni di gara<text:s/></text:span><text:span text:style-name="T2">Avviso sui<text:s/></text:span><text:span text:style-name="T2">risultati della procedura<text:s/></text:span><text:span text:style-name="T2">di affidamento</text:span><text:span text:style-name="T3"><text:s/>- Avviso sui<text:s/></text:span><text:span text:style-name="T3">risultati della procedura di<text:s/></text:span><text:span text:style-name="T3">affidamento con indicazione dei<text:s/></text:span><text:span text:style-name="T3">soggetti invitati (art. 36, c. 2, dlgs<text:s/></text:span><text:span text:style-name="T3">n. 50/2016); Bando di concorso e<text:s/></text:span><text:span text:style-name="T3">avviso sui risultati del concorso<text:s/></text:span><text:span text:style-name="T3">(art. 141, dlgs n. 50/2016); Avvisi<text:s/></text:span><text:span text:style-name="T3">relativi l’esito della procedura,<text:s/></text:span><text:span text:style-name="T3">possono essere raggruppati su base<text:s/></text:span><text:span text:style-name="T3">trimestrale (art. 142, c. 3, dlgs n.<text:s/></text:span><text:span text:style-name="T3">50/2016); Elenchi dei verbali delle<text:s/></text:span><text:span text:style-name="T3">commissioni di gara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<text:span text:style-name="T2">Avvisi sistema di<text:s/></text:span><text:span text:style-name="T2">qualificazione</text:span><text:span text:style-name="T3"><text:s/>- Avviso<text:s/></text:span><text:span text:style-name="T3">sull’esistenza di un sistema di<text:s/></text:span><text:span text:style-name="T3">qualificazione, di cui all’Allegato<text:s/></text:span><text:span text:style-name="T3">XIV, parte II, lettera H; Bandi, avviso<text:s/></text:span><text:span text:style-name="T3">periodico indicativo; avviso<text:s/></text:span><text:span text:style-name="T3">sull’esistenza di un sistema di<text:s/></text:span><text:span text:style-name="T3">qualificazione; Avviso di<text:s/></text:span><text:span text:style-name="T3">aggiudicazione (art. 140, c. 1, 3 e 4,<text:s/></text:span><text:span text:style-name="T3">dlgs n. 50/2016)</text:span><text:span text:style-name="T2">Avvisi sistema<text:s/></text:span><text:span text:style-name="T2">di qualificazione</text:span><text:span text:style-name="T3"><text:s/>- Avviso<text:s/></text:span><text:span text:style-name="T3">sull’esistenza di un sistema di<text:s/></text:span><text:span text:style-name="T3">qualificazione, di cui all’Allegato<text:s/></text:span><text:span text:style-name="T3">XIV, parte II, lettera H; Bandi, avviso<text:s/></text:span><text:span text:style-name="T3">periodico indicativo; avviso<text:s/></text:span><text:span text:style-name="T3">sull’esistenza di un sistema di<text:s/></text:span><text:span text:style-name="T3">qualificazione; Avviso di<text:s/></text:span><text:span text:style-name="T3">aggiudicazione (art. 140, c. 1, 3 e 4,<text:s/></text:span><text:span text:style-name="T3">dlgs 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<text:span text:style-name="T2">Affidamenti</text:span><text:span text:style-name="T2"/></text:p>
            <text:p><text:span text:style-name="T3">Gli atti relativi agli affidamenti<text:s/></text:span><text:span text:style-name="T3">diretti di lavori, servizi e forniture<text:s/></text:span><text:span text:style-name="T3">di somma urgenza e di protezione<text:s/></text:span><text:span text:style-name="T3">civile, con specifica dell'affidatario,<text:s/></text:span><text:span text:style-name="T3">delle modalità della scelta e delle<text:s/></text:span><text:span text:style-name="T3">motivazioni che non hanno<text:s/></text:span><text:span text:style-name="T3">consentito il ricorso alle procedure<text:s/></text:span><text:span text:style-name="T3">ordinarie (art. 163, c. 10, dlgs n.<text:s/></text:span><text:span text:style-name="T3">50/2016);</text:span><text:span text:style-name="T3"/></text:p>
            <text:p><text:span text:style-name="T3">tutti gli atti connessi agli<text:s/></text:span><text:span text:style-name="T3">affidamenti in house in formato<text:s/></text:span><text:span text:style-name="T3">open data di appalti pubblici e<text:s/></text:span><text:span text:style-name="T3">contratti di concessione tra enti<text:s text:c="2"/></text:span><text:span text:style-name="T3">(art. 192 c. 3, dlgs n.<text:s/></text:span><text:span text:style-name="T3">50/2016)</text:span><text:span text:style-name="T2">Affidamenti</text:span><text:span text:style-name="T2"/></text:p>
            <text:p><text:span text:style-name="T3">Gli atti relativi agli affidamenti<text:s/></text:span><text:span text:style-name="T3">diretti di lavori, servizi e forniture<text:s/></text:span><text:span text:style-name="T3">di somma urgenza e di protezione<text:s/></text:span><text:span text:style-name="T3">civile, con specifica dell'affidatario,<text:s/></text:span><text:span text:style-name="T3">delle modalità della scelta e delle<text:s/></text:span><text:span text:style-name="T3">motivazioni che non hanno<text:s/></text:span><text:span text:style-name="T3">consentito il ricorso alle procedure<text:s/></text:span><text:span text:style-name="T3">ordinarie (art. 163, c. 10, dlgs n.<text:s/></text:span><text:span text:style-name="T3">50/2016);</text:span><text:span text:style-name="T3"/></text:p>
            <text:p><text:span text:style-name="T3">tutti gli atti connessi agli<text:s/></text:span><text:span text:style-name="T3">affidamenti in house in formato<text:s/></text:span><text:span text:style-name="T3">open data di appalti pubblici e<text:s/></text:span><text:span text:style-name="T3">contratti di concessione tra enti<text:s text:c="2"/></text:span><text:span text:style-name="T3">(art. 192 c. 3, dlgs 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<text:span text:style-name="T2">Informazioni ulteriori</text:span><text:span text:style-name="T3"><text:s/>-<text:s/></text:span><text:span text:style-name="T3">Contributi e resoconti degli incontri<text:s/></text:span><text:span text:style-name="T3">con portatori di interessi<text:s/></text:span><text:span text:style-name="T3">unitamente ai progetti di fattibilità<text:s/></text:span><text:span text:style-name="T3">di grandi opere e ai documenti<text:s/></text:span><text:span text:style-name="T3">predisposti dalla stazione<text:s/></text:span><text:span text:style-name="T3">appaltante (art. 22, c. 1, dlgs n.<text:s/></text:span><text:span text:style-name="T3">50/2016); Informazioni ulteriori,<text:s/></text:span><text:span text:style-name="T3">complementari o aggiuntive rispetto<text:s/></text:span><text:span text:style-name="T3">a quelle previste dal Codice; Elenco<text:s/></text:span><text:span text:style-name="T3">ufficiali operatori economici (art.<text:s/></text:span><text:span text:style-name="T3">90, c. 10, dlgs n.<text:s/></text:span><text:span text:style-name="T3">50/2016)</text:span><text:span text:style-name="T2">Informazioni<text:s/></text:span><text:span text:style-name="T2">ulteriori</text:span><text:span text:style-name="T3"><text:s/>- Contributi e<text:s/></text:span><text:span text:style-name="T3">resoconti degli incontri con<text:s/></text:span><text:span text:style-name="T3">portatori di interessi unitamente ai<text:s/></text:span><text:span text:style-name="T3">progetti di fattibilità di grandi<text:s/></text:span><text:span text:style-name="T3">opere e ai documenti predisposti<text:s/></text:span><text:span text:style-name="T3">dalla stazione appaltante (art. 22,<text:s/></text:span><text:span text:style-name="T3">c. 1, dlgs n. 50/2016); Informazioni<text:s/></text:span><text:span text:style-name="T3">ulteriori, complementari o<text:s/></text:span><text:span text:style-name="T3">aggiuntive rispetto a quelle previste<text:s/></text:span><text:span text:style-name="T3">dal Codice; Elenco ufficiali operatori<text:s/></text:span><text:span text:style-name="T3">economici (art. 90, c. 10, dlgs n.<text:s/></text:span><text:span text:style-name="T3">50/2016)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0">
            <text:p>Provvedimenti di esclusione e di amminssione (entro 2 giorni dalla loro adozione)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Composizione della commissione giudicatrice e i curricula dei suoi componenti.</text:p>
          </table:table-cell>
          <table:table-cell office:value-type="string" table:style-name="ce10">
            <text:p>Composizione della commissione giudicatrice e i curricula dei suoi componenti.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Resoconti della gestione finanziaria dei contratti al termine della loro esecuzione</text:p>
          </table:table-cell>
          <table:table-cell office:value-type="string" table:style-name="ce10">
            <text:p>Resoconti della gestione finanziaria dei contratti al termine della loro esecuzione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18">
          <table:table-cell office:value-type="string" table:number-columns-spanned="1" table:number-rows-spanned="5" table:style-name="ce24">
            <text:p>Bilanci</text:p>
          </table:table-cell>
          <table:table-cell office:value-type="string" table:number-columns-spanned="1" table:number-rows-spanned="4" table:style-name="ce26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9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8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/text:p>
          </table:table-cell>
          <table:table-cell office:value-type="string" table:style-name="ce11">
            <text:p>Piano degli indicatori e dei risultati attesi di bilancio</text:p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4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19">
          <table:table-cell office:value-type="string" table:number-columns-spanned="1" table:number-rows-spanned="6" table:style-name="ce24">
            <text:p>Controlli e rilievi sull'amministrazione</text:p>
          </table:table-cell>
          <table:table-cell office:value-type="string" table:number-columns-spanned="1" table:number-rows-spanned="4" table:style-name="ce2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5">
            <text:p>Art. 31, d.lgs. n. 33/2013</text:p>
          </table:table-cell>
          <table:table-cell office:value-type="string" table:number-columns-spanned="1" table:number-rows-spanned="4" table:style-name="ce26">
            <text:p>Atti degli Organismi indipendenti di valutazione, nuclei di valutazione o altri organismi con funzioni analoghe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1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20">
            <text:p>Documento dell'OIV di validazione della Relazione sulla Performance (art. 14, c. 4, lett. c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1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24">
            <text:p>Interventi straordinari e di emergenza</text:p>
          </table:table-cell>
          <table:table-cell table:style-name="ce11"/>
          <table:table-cell office:value-type="string" table:style-name="ce9">
            <text:p>Art. 42, c. 1, lett. a), d.lgs. n. 33/2013</text:p>
          </table:table-cell>
          <table:table-cell office:value-type="string" table:number-columns-spanned="1" table:number-rows-spanned="3" table:style-name="ce25">
            <text:p>Interventi straordinari e di emergenza</text:p>
            <text:p/>
            <text:p>(da pubblicare in tabelle)</text:p>
          </table:table-cell>
          <table:table-cell office:value-type="string" table:style-name="ce10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string" table:style-name="ce9">
            <text:p>Art. 42, c. 1, lett. b), d.lgs. n. 33/2013</text:p>
          </table:table-cell>
          <table:covered-table-cell/>
          <table:table-cell office:value-type="string" table:style-name="ce10">
            <text:p>Termini temporali eventualmente fissati per l'esercizio dei poteri di adozione dei provvedimenti straordinar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string" table:style-name="ce9">
            <text:p>Art. 42, c. 1, lett. c), d.lgs. n. 33/2013</text:p>
          </table:table-cell>
          <table:covered-table-cell/>
          <table:table-cell office:value-type="string" table:style-name="ce10">
            <text:p>Costo previsto degli interventi e costo effettivo sostenuto dall'amministrazion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number-rows-repeated="1048533" table:style-name="ro20">
          <table:table-cell table:number-columns-repeated="16384"/>
        </table:table-row>
        <table:named-expressions>
          <table:named-range table:name="Print_Area" table:cell-range-address="Griglia_A.$A$1:Griglia_A.$L$4" table:base-cell-address="Griglia_A.$A$1"/>
        </table:named-expressions>
      </table:table>
      <table:table table:name="Elenchi" table:style-name="ta2"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13" table:number-columns-repeated="1018" table:default-cell-style-name="ce13"/>
        <table:table-column table:style-name="co14" table:number-columns-repeated="15360" table:default-cell-style-name="ce1"/>
        <table:table-row table:style-name="ro20">
          <table:table-cell table:number-columns-repeated="16384"/>
        </table:table-row>
        <table:table-row table:style-name="ro21">
          <table:table-cell/>
          <table:table-cell office:value-type="string" table:style-name="ce27">
            <text:p>Regioni</text:p>
          </table:table-cell>
          <table:table-cell office:value-type="string" table:style-name="ce27">
            <text:p>Tipologia</text:p>
          </table:table-cell>
          <table:table-cell office:value-type="string" table:style-name="ce27">
            <text:p>Soggetto che ha predisposto la griglia</text:p>
          </table:table-cell>
          <table:table-cell office:value-type="string" table:style-name="ce27">
            <text:p>Valori (0,2)</text:p>
          </table:table-cell>
          <table:table-cell office:value-type="string" table:style-name="ce27">
            <text:p>Valori (0,3)</text:p>
          </table:table-cell>
          <table:table-cell table:number-columns-repeated="1018" table:style-name="ce13"/>
          <table:table-cell table:number-columns-repeated="15360"/>
        </table:table-row>
        <table:table-row table:style-name="ro21">
          <table:table-cell/>
          <table:table-cell office:value-type="string" table:style-name="ce28">
            <text:p>Abruzzo</text:p>
          </table:table-cell>
          <table:table-cell office:value-type="string" table:style-name="ce28">
            <text:p>Agenzie fiscali</text:p>
          </table:table-cell>
          <table:table-cell office:value-type="string" table:style-name="ce29">
            <text:p>Collegio sindacale (dei revisori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31"/>
          <table:table-cell table:number-columns-repeated="16376"/>
        </table:table-row>
        <table:table-row table:style-name="ro21">
          <table:table-cell/>
          <table:table-cell office:value-type="string" table:style-name="ce28">
            <text:p>Basilicata</text:p>
          </table:table-cell>
          <table:table-cell office:value-type="string" table:style-name="ce28">
            <text:p>Altre agenzie</text:p>
          </table:table-cell>
          <table:table-cell office:value-type="string" table:style-name="ce29">
            <text:p>Nucleo di valutazione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2" table:style-name="ce31"/>
          <table:table-cell table:number-columns-repeated="16376"/>
        </table:table-row>
        <table:table-row table:style-name="ro21">
          <table:table-cell/>
          <table:table-cell office:value-type="string" table:style-name="ce28">
            <text:p>Calabria</text:p>
          </table:table-cell>
          <table:table-cell office:value-type="string" table:style-name="ce28">
            <text:p>Altri enti di diritto pubblico</text:p>
          </table:table-cell>
          <table:table-cell office:value-type="string" table:style-name="ce29">
            <text:p>OIV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1"/>
          <table:table-cell table:number-columns-repeated="16376"/>
        </table:table-row>
        <table:table-row table:style-name="ro21">
          <table:table-cell/>
          <table:table-cell office:value-type="string" table:style-name="ce28">
            <text:p>Campania</text:p>
          </table:table-cell>
          <table:table-cell office:value-type="string" table:style-name="ce28">
            <text:p>Autorità amministrative indipendenti</text:p>
          </table:table-cell>
          <table:table-cell office:value-type="string" table:style-name="ce29">
            <text:p>Organismo di vigilanza ex dlgs 231/2001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table:number-columns-repeated="16376"/>
        </table:table-row>
        <table:table-row table:style-name="ro21">
          <table:table-cell/>
          <table:table-cell office:value-type="string" table:style-name="ce28">
            <text:p>Emilia-Romagna</text:p>
          </table:table-cell>
          <table:table-cell office:value-type="string" table:style-name="ce28">
            <text:p>Autorità di Sistema Portuale</text:p>
          </table:table-cell>
          <table:table-cell office:value-type="string" table:style-name="ce29">
            <text:p>Rappresentante legale</text:p>
          </table:table-cell>
          <table:table-cell table:style-name="ce30"/>
          <table:table-cell office:value-type="string" table:style-name="ce30">
            <text:p>N/A</text:p>
          </table:table-cell>
          <table:table-cell table:number-columns-repeated="2" table:style-name="ce31"/>
          <table:table-cell table:number-columns-repeated="16376"/>
        </table:table-row>
        <table:table-row table:style-name="ro21">
          <table:table-cell/>
          <table:table-cell office:value-type="string" table:style-name="ce28">
            <text:p>Friuli Venezia Giulia</text:p>
          </table:table-cell>
          <table:table-cell office:value-type="string" table:style-name="ce28">
            <text:p>Aziende ed amministrazioni dello Stato ad ordinamento autonomo</text:p>
          </table:table-cell>
          <table:table-cell office:value-type="string" table:style-name="ce29">
            <text:p>RPCT</text:p>
          </table:table-cell>
          <table:table-cell table:style-name="ce31"/>
          <table:table-cell table:style-name="ce32"/>
          <table:table-cell table:number-columns-repeated="2" table:style-name="ce31"/>
          <table:table-cell table:number-columns-repeated="16376"/>
        </table:table-row>
        <table:table-row table:style-name="ro21">
          <table:table-cell/>
          <table:table-cell office:value-type="string" table:style-name="ce28">
            <text:p>Lazio</text:p>
          </table:table-cell>
          <table:table-cell office:value-type="string" table:style-name="ce28">
            <text:p>Aziende ed enti del Servizio sanitario nazionale</text:p>
          </table:table-cell>
          <table:table-cell office:value-type="string" table:style-name="ce29">
            <text:p>Altro</text:p>
          </table:table-cell>
          <table:table-cell table:number-columns-repeated="4" table:style-name="ce31"/>
          <table:table-cell table:number-columns-repeated="16376"/>
        </table:table-row>
        <table:table-row table:style-name="ro21">
          <table:table-cell/>
          <table:table-cell office:value-type="string" table:style-name="ce28">
            <text:p>Liguria</text:p>
          </table:table-cell>
          <table:table-cell office:value-type="string" table:style-name="ce28">
            <text:p>Camere di commercio, industria, artigianato e agricoltura e loro associazioni</text:p>
          </table:table-cell>
          <table:table-cell table:style-name="ce33"/>
          <table:table-cell table:number-columns-repeated="4" table:style-name="ce31"/>
          <table:table-cell table:number-columns-repeated="16376"/>
        </table:table-row>
        <table:table-row table:style-name="ro21">
          <table:table-cell/>
          <table:table-cell office:value-type="string" table:style-name="ce28">
            <text:p>Lombardia</text:p>
          </table:table-cell>
          <table:table-cell office:value-type="string" table:style-name="ce28">
            <text:p>Città metropolitane</text:p>
          </table:table-cell>
          <table:table-cell table:style-name="ce28"/>
          <table:table-cell table:style-name="ce13"/>
          <table:table-cell table:style-name="ce31"/>
          <table:table-cell table:number-columns-repeated="1018" table:style-name="ce13"/>
          <table:table-cell table:number-columns-repeated="15360"/>
        </table:table-row>
        <table:table-row table:style-name="ro21">
          <table:table-cell/>
          <table:table-cell office:value-type="string" table:style-name="ce28">
            <text:p>Marche</text:p>
          </table:table-cell>
          <table:table-cell office:value-type="string" table:style-name="ce28">
            <text:p>Comuni &lt; 15.000 abitanti</text:p>
          </table:table-cell>
          <table:table-cell table:style-name="ce28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8">
            <text:p>Molise</text:p>
          </table:table-cell>
          <table:table-cell office:value-type="string" table:style-name="ce28">
            <text:p>Comuni &gt; 15.000 abitanti</text:p>
          </table:table-cell>
          <table:table-cell table:style-name="ce28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8">
            <text:p>Piemonte</text:p>
          </table:table-cell>
          <table:table-cell office:value-type="string" table:style-name="ce28">
            <text:p>Comunità montane</text:p>
          </table:table-cell>
          <table:table-cell table:style-name="ce28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8">
            <text:p>Puglia</text:p>
          </table:table-cell>
          <table:table-cell office:value-type="string" table:style-name="ce28">
            <text:p>Consorzi di Bonifica</text:p>
          </table:table-cell>
          <table:table-cell table:style-name="ce28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8">
            <text:p>Sardegna</text:p>
          </table:table-cell>
          <table:table-cell office:value-type="string" table:style-name="ce28">
            <text:p>Consorzi e associazioni di enti pubblici</text:p>
          </table:table-cell>
          <table:table-cell table:style-name="ce28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8">
            <text:p>Sicilia</text:p>
          </table:table-cell>
          <table:table-cell office:value-type="string" table:style-name="ce28">
            <text:p>Consorzio di enti pubblici</text:p>
          </table:table-cell>
          <table:table-cell table:style-name="ce28"/>
          <table:table-cell table:number-columns-repeated="16380"/>
        </table:table-row>
        <table:table-row table:style-name="ro21">
          <table:table-cell/>
          <table:table-cell office:value-type="string" table:style-name="ce28">
            <text:p>Toscana</text:p>
          </table:table-cell>
          <table:table-cell office:value-type="string" table:style-name="ce28">
            <text:p>Enti di ricerca</text:p>
          </table:table-cell>
          <table:table-cell table:style-name="ce28"/>
          <table:table-cell table:number-columns-repeated="16380"/>
        </table:table-row>
        <table:table-row table:style-name="ro21">
          <table:table-cell/>
          <table:table-cell office:value-type="string" table:style-name="ce28">
            <text:p>Trentino-Alto Adige</text:p>
          </table:table-cell>
          <table:table-cell office:value-type="string" table:style-name="ce28">
            <text:p>Enti parco</text:p>
          </table:table-cell>
          <table:table-cell table:style-name="ce28"/>
          <table:table-cell table:number-columns-repeated="16380"/>
        </table:table-row>
        <table:table-row table:style-name="ro21">
          <table:table-cell/>
          <table:table-cell office:value-type="string" table:style-name="ce28">
            <text:p>Umbria</text:p>
          </table:table-cell>
          <table:table-cell office:value-type="string" table:style-name="ce28">
            <text:p>Enti pubblici non economici nazionali</text:p>
          </table:table-cell>
          <table:table-cell table:style-name="ce28"/>
          <table:table-cell table:number-columns-repeated="16380"/>
        </table:table-row>
        <table:table-row table:style-name="ro21">
          <table:table-cell/>
          <table:table-cell office:value-type="string" table:style-name="ce28">
            <text:p>Valle d'Aosta</text:p>
          </table:table-cell>
          <table:table-cell office:value-type="string" table:style-name="ce28">
            <text:p>Enti pubblici non economici regionali</text:p>
          </table:table-cell>
          <table:table-cell table:style-name="ce28"/>
          <table:table-cell table:number-columns-repeated="16380"/>
        </table:table-row>
        <table:table-row table:style-name="ro21">
          <table:table-cell/>
          <table:table-cell office:value-type="string" table:style-name="ce28">
            <text:p>Veneto</text:p>
          </table:table-cell>
          <table:table-cell office:value-type="string" table:style-name="ce28">
            <text:p>Enti pubblici non economici locali</text:p>
          </table:table-cell>
          <table:table-cell table:style-name="ce28"/>
          <table:table-cell table:number-columns-repeated="16380"/>
        </table:table-row>
        <table:table-row table:style-name="ro21">
          <table:table-cell/>
          <table:table-cell table:style-name="ce28"/>
          <table:table-cell office:value-type="string" table:style-name="ce28">
            <text:p>Istituti pubblici di assistenza e beneficenza (IPAB)</text:p>
          </table:table-cell>
          <table:table-cell table:style-name="ce28"/>
          <table:table-cell table:number-columns-repeated="16380"/>
        </table:table-row>
        <table:table-row table:style-name="ro21">
          <table:table-cell/>
          <table:table-cell table:style-name="ce28"/>
          <table:table-cell office:value-type="string" table:style-name="ce28">
            <text:p>Istituzioni scolastiche</text:p>
          </table:table-cell>
          <table:table-cell table:style-name="ce28"/>
          <table:table-cell table:number-columns-repeated="16380"/>
        </table:table-row>
        <table:table-row table:style-name="ro21">
          <table:table-cell/>
          <table:table-cell table:style-name="ce28"/>
          <table:table-cell office:value-type="string" table:style-name="ce28">
            <text:p>Istituzioni universitarie</text:p>
          </table:table-cell>
          <table:table-cell table:style-name="ce28"/>
          <table:table-cell table:number-columns-repeated="16380"/>
        </table:table-row>
        <table:table-row table:style-name="ro21">
          <table:table-cell/>
          <table:table-cell table:style-name="ce28"/>
          <table:table-cell office:value-type="string" table:style-name="ce28">
            <text:p>Ministeri e PCM</text:p>
          </table:table-cell>
          <table:table-cell table:style-name="ce28"/>
          <table:table-cell table:number-columns-repeated="16380"/>
        </table:table-row>
        <table:table-row table:style-name="ro21">
          <table:table-cell/>
          <table:table-cell table:style-name="ce28"/>
          <table:table-cell office:value-type="string" table:style-name="ce28">
            <text:p>Ordini e collegi professionali</text:p>
          </table:table-cell>
          <table:table-cell table:style-name="ce28"/>
          <table:table-cell table:number-columns-repeated="16380"/>
        </table:table-row>
        <table:table-row table:style-name="ro21">
          <table:table-cell/>
          <table:table-cell table:style-name="ce28"/>
          <table:table-cell office:value-type="string" table:style-name="ce28">
            <text:p>Provincie</text:p>
          </table:table-cell>
          <table:table-cell table:style-name="ce28"/>
          <table:table-cell table:number-columns-repeated="16380"/>
        </table:table-row>
        <table:table-row table:style-name="ro21">
          <table:table-cell/>
          <table:table-cell table:style-name="ce28"/>
          <table:table-cell office:value-type="string" table:style-name="ce28">
            <text:p>Regioni (Consiglio)</text:p>
          </table:table-cell>
          <table:table-cell table:style-name="ce28"/>
          <table:table-cell table:number-columns-repeated="16380"/>
        </table:table-row>
        <table:table-row table:style-name="ro21">
          <table:table-cell/>
          <table:table-cell table:style-name="ce28"/>
          <table:table-cell office:value-type="string" table:style-name="ce28">
            <text:p>Regioni (Giunta)</text:p>
          </table:table-cell>
          <table:table-cell table:style-name="ce28"/>
          <table:table-cell table:number-columns-repeated="16380"/>
        </table:table-row>
        <table:table-row table:style-name="ro21">
          <table:table-cell/>
          <table:table-cell table:style-name="ce13"/>
          <table:table-cell office:value-type="string" table:style-name="ce28">
            <text:p>Unione di Comuni</text:p>
          </table:table-cell>
          <table:table-cell table:number-columns-repeated="1021" table:style-name="ce13"/>
          <table:table-cell table:number-columns-repeated="15360"/>
        </table:table-row>
        <table:table-row table:number-rows-repeated="104854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creator>Utente</dc:creator>
    <dc:date>2021-06-23T10:36:21Z</dc:date>
    <meta:editing-cycles>2</meta:editing-cycles>
    <meta:editing-duration>PT2992S</meta:editing-duration>
  </office:meta>
</office:document-meta>
</file>